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1</text:p>
          </table:table-cell>
          <table:table-cell table:number-columns-repeated="4" table:style-name="ce10"/>
          <table:table-cell office:value-type="string" table:style-name="ce12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3200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C1FF24FFD0BF2F877A4818DA0117DE57FF3B72A675AAAF261023147FB412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09T07:04:18Z</meta:creation-date>
    <dc:date>2023-02-09T07:04:18Z</dc:date>
  </office:meta>
</office:document-meta>
</file>